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2pt" fo:font-weight="bold" officeooo:rsid="006513fa" officeooo:paragraph-rsid="006513fa" style:font-size-asian="12pt" style:font-weight-asian="bold" style:font-size-complex="12pt" style:font-weight-complex="bold"/>
    </style:style>
    <style:style style:name="P2" style:family="paragraph" style:parent-style-name="Standard">
      <style:text-properties fo:font-size="12pt" fo:font-weight="bold" officeooo:rsid="004f95f2" officeooo:paragraph-rsid="005bc8f5" style:font-size-asian="12pt" style:font-weight-asian="bold" style:font-size-complex="12pt" style:font-weight-complex="bold"/>
    </style:style>
    <style:style style:name="P3" style:family="paragraph" style:parent-style-name="Standard">
      <style:text-properties fo:font-size="12pt" fo:font-weight="bold" officeooo:rsid="0018d7cc" officeooo:paragraph-rsid="005bc8f5" style:font-size-asian="12pt" style:font-weight-asian="bold" style:font-size-complex="12pt" style:font-weight-complex="bold"/>
    </style:style>
    <style:style style:name="P4" style:family="paragraph" style:parent-style-name="Standard">
      <style:text-properties fo:font-size="12pt" fo:font-weight="bold" officeooo:rsid="0018d7cc" officeooo:paragraph-rsid="008c4bd4" style:font-size-asian="12pt" style:font-weight-asian="bold" style:font-size-complex="12pt" style:font-weight-complex="bold"/>
    </style:style>
    <style:style style:name="P5" style:family="paragraph" style:parent-style-name="Standard">
      <style:text-properties fo:font-size="12pt" fo:font-weight="bold" officeooo:rsid="001c6021" officeooo:paragraph-rsid="005bc8f5" style:font-size-asian="12pt" style:font-weight-asian="bold" style:font-size-complex="12pt" style:font-weight-complex="bold"/>
    </style:style>
    <style:style style:name="P6" style:family="paragraph" style:parent-style-name="Standard">
      <style:text-properties fo:font-size="12pt" fo:font-weight="bold" officeooo:rsid="001c6021" officeooo:paragraph-rsid="008efb3a" style:font-size-asian="12pt" style:font-weight-asian="bold" style:font-size-complex="12pt" style:font-weight-complex="bold"/>
    </style:style>
    <style:style style:name="P7" style:family="paragraph" style:parent-style-name="Standard">
      <style:text-properties fo:font-size="12pt" fo:font-weight="bold" officeooo:rsid="0061b62c" officeooo:paragraph-rsid="0061b62c" style:font-size-asian="12pt" style:font-weight-asian="bold" style:font-size-complex="12pt" style:font-weight-complex="bold"/>
    </style:style>
    <style:style style:name="P8" style:family="paragraph" style:parent-style-name="Standard">
      <style:paragraph-properties fo:break-before="page"/>
      <style:text-properties fo:font-size="12pt" style:text-underline-style="solid" style:text-underline-width="auto" style:text-underline-color="font-color" fo:font-weight="bold" officeooo:rsid="004f95f2" officeooo:paragraph-rsid="005bc8f5" style:font-size-asian="12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officeooo:rsid="008ffd29" officeooo:paragraph-rsid="008ffd29" style:font-size-asian="12pt" style:font-weight-asian="bold" style:font-size-complex="12pt" style:font-weight-complex="bold"/>
    </style:style>
    <style:style style:name="P10" style:family="paragraph" style:parent-style-name="Standard">
      <style:text-properties fo:font-size="12pt" style:text-underline-style="solid" style:text-underline-width="auto" style:text-underline-color="font-color" fo:font-weight="bold" officeooo:rsid="008ffd29" officeooo:paragraph-rsid="0091623d" style:font-size-asian="12pt" style:font-weight-asian="bold" style:font-size-complex="12pt" style:font-weight-complex="bold"/>
    </style:style>
    <style:style style:name="P11" style:family="paragraph" style:parent-style-name="Standard">
      <style:text-properties fo:font-size="12pt" style:text-underline-style="solid" style:text-underline-width="auto" style:text-underline-color="font-color" fo:font-weight="bold" officeooo:rsid="008ffd29" officeooo:paragraph-rsid="009eabd6" style:font-size-asian="12pt" style:font-weight-asian="bold" style:font-size-complex="12pt" style:font-weight-complex="bold"/>
    </style:style>
    <style:style style:name="P12" style:family="paragraph" style:parent-style-name="Standard">
      <style:text-properties fo:font-size="12pt" style:text-underline-style="solid" style:text-underline-width="auto" style:text-underline-color="font-color" officeooo:rsid="004f95f2" officeooo:paragraph-rsid="005bc8f5" style:font-size-asian="12pt" style:font-size-complex="12pt"/>
    </style:style>
    <style:style style:name="P13" style:family="paragraph" style:parent-style-name="Standard">
      <style:paragraph-properties fo:break-before="page"/>
      <style:text-properties fo:font-size="12pt" style:text-underline-style="solid" style:text-underline-width="auto" style:text-underline-color="font-color" officeooo:rsid="004f95f2" officeooo:paragraph-rsid="005bc8f5" style:font-size-asian="12pt" style:font-size-complex="12pt"/>
    </style:style>
    <style:style style:name="P14" style:family="paragraph" style:parent-style-name="Standard">
      <style:paragraph-properties fo:break-before="page"/>
      <style:text-properties fo:font-size="12pt" style:text-underline-style="solid" style:text-underline-width="auto" style:text-underline-color="font-color" officeooo:rsid="004f95f2" officeooo:paragraph-rsid="0061b62c" style:font-size-asian="12pt" style:font-size-complex="12pt"/>
    </style:style>
    <style:style style:name="P15" style:family="paragraph" style:parent-style-name="Standard">
      <style:text-properties fo:font-size="12pt" officeooo:rsid="006513fa" officeooo:paragraph-rsid="006949cd" style:font-size-asian="12pt" style:font-size-complex="12pt"/>
    </style:style>
    <style:style style:name="P16" style:family="paragraph" style:parent-style-name="Standard">
      <style:text-properties fo:font-size="12pt" officeooo:rsid="006513fa" officeooo:paragraph-rsid="006513fa" style:font-size-asian="12pt" style:font-size-complex="12pt"/>
    </style:style>
    <style:style style:name="P17" style:family="paragraph" style:parent-style-name="Standard">
      <style:text-properties fo:font-size="12pt" officeooo:rsid="006513fa" officeooo:paragraph-rsid="006c4ed0" style:font-size-asian="12pt" style:font-size-complex="12pt"/>
    </style:style>
    <style:style style:name="P18" style:family="paragraph" style:parent-style-name="Standard">
      <style:text-properties fo:font-size="12pt" officeooo:rsid="006513fa" officeooo:paragraph-rsid="0080e5e9" style:font-size-asian="12pt" style:font-size-complex="12pt"/>
    </style:style>
    <style:style style:name="P19" style:family="paragraph" style:parent-style-name="Standard">
      <style:text-properties fo:font-size="12pt" officeooo:rsid="0018d7cc" officeooo:paragraph-rsid="005bc8f5" style:font-size-asian="12pt" style:font-size-complex="12pt"/>
    </style:style>
    <style:style style:name="P20" style:family="paragraph" style:parent-style-name="Standard">
      <style:text-properties fo:font-size="12pt" officeooo:rsid="0018d7cc" officeooo:paragraph-rsid="0080e5e9" style:font-size-asian="12pt" style:font-size-complex="12pt"/>
    </style:style>
    <style:style style:name="P21" style:family="paragraph" style:parent-style-name="Standard">
      <style:text-properties fo:font-size="12pt" officeooo:rsid="0018d7cc" officeooo:paragraph-rsid="006c4ed0" style:font-size-asian="12pt" style:font-size-complex="12pt"/>
    </style:style>
    <style:style style:name="P22" style:family="paragraph" style:parent-style-name="Standard">
      <style:text-properties fo:font-size="12pt" officeooo:rsid="006ab965" officeooo:paragraph-rsid="006ab965" style:font-size-asian="12pt" style:font-size-complex="12pt"/>
    </style:style>
    <style:style style:name="P23" style:family="paragraph" style:parent-style-name="Standard">
      <style:text-properties fo:font-size="12pt" officeooo:rsid="004f95f2" officeooo:paragraph-rsid="005bc8f5" style:font-size-asian="12pt" style:font-size-complex="12pt"/>
    </style:style>
    <style:style style:name="P24" style:family="paragraph" style:parent-style-name="Standard">
      <style:paragraph-properties fo:break-before="page"/>
      <style:text-properties fo:font-size="12pt" officeooo:rsid="004f95f2" officeooo:paragraph-rsid="005bc8f5" style:font-size-asian="12pt" style:font-size-complex="12pt"/>
    </style:style>
    <style:style style:name="P25" style:family="paragraph" style:parent-style-name="Standard">
      <style:text-properties fo:font-size="12pt" officeooo:rsid="004f95f2" officeooo:paragraph-rsid="0061b62c" style:font-size-asian="12pt" style:font-size-complex="12pt"/>
    </style:style>
    <style:style style:name="P26" style:family="paragraph" style:parent-style-name="Standard">
      <style:text-properties fo:font-size="12pt" officeooo:rsid="004f95f2" officeooo:paragraph-rsid="006513fa" style:font-size-asian="12pt" style:font-size-complex="12pt"/>
    </style:style>
    <style:style style:name="P27" style:family="paragraph" style:parent-style-name="Standard">
      <style:text-properties fo:font-size="12pt" officeooo:rsid="007663f0" officeooo:paragraph-rsid="007802e3" style:font-size-asian="12pt" style:font-size-complex="12pt"/>
    </style:style>
    <style:style style:name="P28" style:family="paragraph" style:parent-style-name="Standard">
      <style:text-properties fo:font-size="12pt" officeooo:rsid="007663f0" officeooo:paragraph-rsid="008c4bd4" style:font-size-asian="12pt" style:font-size-complex="12pt"/>
    </style:style>
    <style:style style:name="P29" style:family="paragraph" style:parent-style-name="Standard">
      <style:text-properties fo:font-size="12pt" officeooo:rsid="001c6021" officeooo:paragraph-rsid="005bc8f5" style:font-size-asian="12pt" style:font-size-complex="12pt"/>
    </style:style>
    <style:style style:name="P30" style:family="paragraph" style:parent-style-name="Standard">
      <style:text-properties fo:font-size="12pt" fo:font-style="normal" fo:font-weight="bold" officeooo:rsid="007663f0" officeooo:paragraph-rsid="007c8cb1" style:font-size-asian="12pt" style:font-style-asian="normal" style:font-weight-asian="bold" style:font-size-complex="12pt" style:font-style-complex="normal" style:font-weight-complex="bold"/>
    </style:style>
    <style:style style:name="P31" style:family="paragraph" style:parent-style-name="Standard">
      <style:text-properties fo:font-size="12pt" fo:font-style="italic" fo:font-weight="normal" officeooo:rsid="006513fa" officeooo:paragraph-rsid="006513fa" style:font-size-asian="12pt" style:font-style-asian="italic" style:font-weight-asian="normal" style:font-size-complex="12pt" style:font-style-complex="italic" style:font-weight-complex="normal"/>
    </style:style>
    <style:style style:name="P32" style:family="paragraph" style:parent-style-name="Standard">
      <style:text-properties fo:font-size="12pt" fo:font-weight="normal" officeooo:rsid="001c6021" officeooo:paragraph-rsid="005bc8f5" style:font-size-asian="12pt" style:font-weight-asian="normal" style:font-size-complex="12pt" style:font-weight-complex="normal"/>
    </style:style>
    <style:style style:name="P33" style:family="paragraph" style:parent-style-name="Standard">
      <style:text-properties fo:font-size="12pt" fo:font-weight="normal" officeooo:rsid="001c6021" officeooo:paragraph-rsid="0061b62c" style:font-size-asian="12pt" style:font-weight-asian="normal" style:font-size-complex="12pt" style:font-weight-complex="normal"/>
    </style:style>
    <style:style style:name="P34" style:family="paragraph" style:parent-style-name="Standard">
      <style:text-properties fo:font-size="12pt" fo:font-weight="normal" officeooo:rsid="001c6021" officeooo:paragraph-rsid="009eabd6" style:font-size-asian="12pt" style:font-weight-asian="normal" style:font-size-complex="12pt" style:font-weight-complex="normal"/>
    </style:style>
    <style:style style:name="P35" style:family="paragraph" style:parent-style-name="Standard">
      <style:text-properties fo:font-size="12pt" fo:font-weight="normal" officeooo:rsid="006513fa" officeooo:paragraph-rsid="005bc8f5" style:font-size-asian="12pt" style:font-weight-asian="normal" style:font-size-complex="12pt" style:font-weight-complex="normal"/>
    </style:style>
    <style:style style:name="P36" style:family="paragraph" style:parent-style-name="Standard">
      <style:text-properties fo:font-size="12pt" fo:font-weight="normal" officeooo:rsid="007663f0" officeooo:paragraph-rsid="008efb3a" style:font-size-asian="12pt" style:font-weight-asian="normal" style:font-size-complex="12pt" style:font-weight-complex="normal"/>
    </style:style>
    <style:style style:name="P37" style:family="paragraph" style:parent-style-name="Standard">
      <style:text-properties fo:font-size="12pt" fo:font-weight="normal" officeooo:rsid="007663f0" officeooo:paragraph-rsid="008ffd29" style:font-size-asian="12pt" style:font-weight-asian="normal" style:font-size-complex="12pt" style:font-weight-complex="normal"/>
    </style:style>
    <style:style style:name="P38" style:family="paragraph" style:parent-style-name="Standard">
      <style:text-properties fo:font-size="12pt" fo:font-weight="normal" officeooo:rsid="00949da9" officeooo:paragraph-rsid="00949da9" style:font-size-asian="12pt" style:font-weight-asian="normal" style:font-size-complex="12pt" style:font-weight-complex="normal"/>
    </style:style>
    <style:style style:name="P39" style:family="paragraph" style:parent-style-name="Standard">
      <style:text-properties fo:font-size="12pt" fo:font-weight="normal" officeooo:rsid="0099fcbd" officeooo:paragraph-rsid="0099fcbd" style:font-size-asian="12pt" style:font-weight-asian="normal" style:font-size-complex="12pt" style:font-weight-complex="normal"/>
    </style:style>
    <style:style style:name="P40" style:family="paragraph" style:parent-style-name="Standard">
      <style:text-properties fo:color="#c9211e" loext:opacity="100%" fo:font-size="12pt" fo:font-weight="bold" officeooo:rsid="006513fa" officeooo:paragraph-rsid="006513fa" style:font-size-asian="12pt" style:font-weight-asian="bold" style:font-size-complex="12pt" style:font-weight-complex="bold"/>
    </style:style>
    <style:style style:name="P41" style:family="paragraph" style:parent-style-name="Standard">
      <style:text-properties fo:color="#c9211e" loext:opacity="100%" fo:font-size="12pt" fo:font-weight="bold" officeooo:rsid="006513fa" officeooo:paragraph-rsid="006949cd" style:font-size-asian="12pt" style:font-weight-asian="bold" style:font-size-complex="12pt" style:font-weight-complex="bold"/>
    </style:style>
    <style:style style:name="P42" style:family="paragraph" style:parent-style-name="Standard">
      <style:text-properties fo:color="#c9211e" loext:opacity="100%" fo:font-size="12pt" fo:font-weight="bold" officeooo:rsid="006513fa" officeooo:paragraph-rsid="006c4ed0" style:font-size-asian="12pt" style:font-weight-asian="bold" style:font-size-complex="12pt" style:font-weight-complex="bold"/>
    </style:style>
    <style:style style:name="P43" style:family="paragraph" style:parent-style-name="Standard">
      <style:text-properties fo:color="#c9211e" loext:opacity="100%" fo:font-size="12pt" fo:font-weight="bold" officeooo:rsid="006513fa" officeooo:paragraph-rsid="0080e5e9" style:font-size-asian="12pt" style:font-weight-asian="bold" style:font-size-complex="12pt" style:font-weight-complex="bold"/>
    </style:style>
    <style:style style:name="P44" style:family="paragraph" style:parent-style-name="Standard">
      <style:text-properties fo:color="#c9211e" loext:opacity="100%" fo:font-size="12pt" fo:font-weight="bold" officeooo:rsid="006513fa" officeooo:paragraph-rsid="00899683" style:font-size-asian="12pt" style:font-weight-asian="bold" style:font-size-complex="12pt" style:font-weight-complex="bold"/>
    </style:style>
    <style:style style:name="P45" style:family="paragraph" style:parent-style-name="Standard">
      <style:text-properties fo:color="#c9211e" loext:opacity="100%" fo:font-size="12pt" fo:font-weight="bold" officeooo:rsid="006513fa" officeooo:paragraph-rsid="008d8991" style:font-size-asian="12pt" style:font-weight-asian="bold" style:font-size-complex="12pt" style:font-weight-complex="bold"/>
    </style:style>
    <style:style style:name="P46" style:family="paragraph" style:parent-style-name="Standard">
      <style:text-properties fo:color="#c9211e" loext:opacity="100%" fo:font-size="12pt" fo:font-weight="bold" officeooo:rsid="006513fa" officeooo:paragraph-rsid="008efb3a" style:font-size-asian="12pt" style:font-weight-asian="bold" style:font-size-complex="12pt" style:font-weight-complex="bold"/>
    </style:style>
    <style:style style:name="P47" style:family="paragraph" style:parent-style-name="Standard">
      <style:text-properties fo:color="#c9211e" loext:opacity="100%" fo:font-size="12pt" fo:font-weight="bold" officeooo:rsid="006513fa" officeooo:paragraph-rsid="008ffd29" style:font-size-asian="12pt" style:font-weight-asian="bold" style:font-size-complex="12pt" style:font-weight-complex="bold"/>
    </style:style>
    <style:style style:name="P48" style:family="paragraph" style:parent-style-name="Standard">
      <style:text-properties fo:color="#c9211e" loext:opacity="100%" fo:font-size="12pt" fo:font-weight="bold" officeooo:rsid="006513fa" officeooo:paragraph-rsid="009eabd6" style:font-size-asian="12pt" style:font-weight-asian="bold" style:font-size-complex="12pt" style:font-weight-complex="bold"/>
    </style:style>
    <style:style style:name="P49" style:family="paragraph" style:parent-style-name="Standard">
      <style:text-properties fo:color="#c9211e" loext:opacity="100%" fo:font-size="12pt" fo:font-weight="bold" officeooo:rsid="006b495f" officeooo:paragraph-rsid="006b495f" style:font-size-asian="12pt" style:font-weight-asian="bold" style:font-size-complex="12pt" style:font-weight-complex="bold"/>
    </style:style>
    <style:style style:name="P50" style:family="paragraph" style:parent-style-name="Standard">
      <style:text-properties fo:color="#c9211e" loext:opacity="100%" fo:font-size="12pt" fo:font-weight="bold" officeooo:rsid="008efb3a" officeooo:paragraph-rsid="00952908" style:font-size-asian="12pt" style:font-weight-asian="bold" style:font-size-complex="12pt" style:font-weight-complex="bold"/>
    </style:style>
    <style:style style:name="P51" style:family="paragraph" style:parent-style-name="Standard">
      <style:text-properties fo:color="#c9211e" loext:opacity="100%" fo:font-size="12pt" fo:font-weight="bold" officeooo:rsid="008efb3a" officeooo:paragraph-rsid="00974aa2" style:font-size-asian="12pt" style:font-weight-asian="bold" style:font-size-complex="12pt" style:font-weight-complex="bold"/>
    </style:style>
    <style:style style:name="P52" style:family="paragraph" style:parent-style-name="Standard">
      <style:text-properties fo:color="#c9211e" loext:opacity="100%" fo:font-size="12pt" fo:font-weight="bold" officeooo:rsid="0099fcbd" officeooo:paragraph-rsid="0099fcbd" style:font-size-asian="12pt" style:font-weight-asian="bold" style:font-size-complex="12pt" style:font-weight-complex="bold"/>
    </style:style>
    <style:style style:name="P53" style:family="paragraph" style:parent-style-name="Standard">
      <style:text-properties fo:color="#c9211e" loext:opacity="100%" fo:font-size="12pt" officeooo:rsid="006513fa" officeooo:paragraph-rsid="006513fa" style:font-size-asian="12pt" style:font-size-complex="12pt"/>
    </style:style>
    <style:style style:name="P54" style:family="paragraph" style:parent-style-name="Standard">
      <style:text-properties fo:color="#c9211e" loext:opacity="100%" fo:font-size="12pt" officeooo:rsid="006513fa" officeooo:paragraph-rsid="006949cd" style:font-size-asian="12pt" style:font-size-complex="12pt"/>
    </style:style>
    <style:style style:name="P55" style:family="paragraph" style:parent-style-name="Standard">
      <style:text-properties fo:color="#c9211e" loext:opacity="100%" fo:font-size="12pt" officeooo:rsid="006513fa" officeooo:paragraph-rsid="006c4ed0" style:font-size-asian="12pt" style:font-size-complex="12pt"/>
    </style:style>
    <style:style style:name="P56" style:family="paragraph" style:parent-style-name="Standard">
      <style:text-properties fo:color="#c9211e" loext:opacity="100%" fo:font-size="12pt" officeooo:rsid="006ab965" officeooo:paragraph-rsid="006ab965" style:font-size-asian="12pt" style:font-size-complex="12pt"/>
    </style:style>
    <style:style style:name="P57" style:family="paragraph" style:parent-style-name="Standard">
      <style:text-properties fo:color="#c9211e" loext:opacity="100%" fo:font-size="12pt" officeooo:rsid="006b495f" officeooo:paragraph-rsid="006b495f" style:font-size-asian="12pt" style:font-size-complex="12pt"/>
    </style:style>
    <style:style style:name="P58" style:family="paragraph" style:parent-style-name="Standard">
      <style:text-properties fo:color="#c9211e" loext:opacity="100%" fo:font-size="12pt" officeooo:rsid="006b495f" officeooo:paragraph-rsid="006c4ed0" style:font-size-asian="12pt" style:font-size-complex="12pt"/>
    </style:style>
    <style:style style:name="P59" style:family="paragraph" style:parent-style-name="Standard">
      <style:text-properties fo:color="#c9211e" loext:opacity="100%" fo:font-size="12pt" officeooo:rsid="006b495f" officeooo:paragraph-rsid="007e3591" style:font-size-asian="12pt" style:font-size-complex="12pt"/>
    </style:style>
    <style:style style:name="P60" style:family="paragraph" style:parent-style-name="Standard">
      <style:text-properties fo:color="#c9211e" loext:opacity="100%" fo:font-size="12pt" fo:font-weight="normal" officeooo:rsid="006513fa" officeooo:paragraph-rsid="00899683" style:font-size-asian="12pt" style:font-weight-asian="normal" style:font-size-complex="12pt" style:font-weight-complex="normal"/>
    </style:style>
    <style:style style:name="P61" style:family="paragraph" style:parent-style-name="Standard">
      <style:text-properties fo:color="#c9211e" loext:opacity="100%" fo:font-size="12pt" fo:font-weight="normal" officeooo:rsid="006513fa" officeooo:paragraph-rsid="008d8991" style:font-size-asian="12pt" style:font-weight-asian="normal" style:font-size-complex="12pt" style:font-weight-complex="normal"/>
    </style:style>
    <style:style style:name="P62" style:family="paragraph" style:parent-style-name="Standard">
      <style:text-properties fo:color="#c9211e" loext:opacity="100%" fo:font-size="12pt" fo:font-weight="normal" officeooo:rsid="006513fa" officeooo:paragraph-rsid="008efb3a" style:font-size-asian="12pt" style:font-weight-asian="normal" style:font-size-complex="12pt" style:font-weight-complex="normal"/>
    </style:style>
    <style:style style:name="P63" style:family="paragraph" style:parent-style-name="Standard">
      <style:text-properties fo:color="#c9211e" loext:opacity="100%" fo:font-size="12pt" fo:font-weight="normal" officeooo:rsid="006513fa" officeooo:paragraph-rsid="008ffd29" style:font-size-asian="12pt" style:font-weight-asian="normal" style:font-size-complex="12pt" style:font-weight-complex="normal"/>
    </style:style>
    <style:style style:name="P64" style:family="paragraph" style:parent-style-name="Standard">
      <style:text-properties fo:color="#c9211e" loext:opacity="100%" fo:font-size="12pt" fo:font-weight="normal" officeooo:rsid="006513fa" officeooo:paragraph-rsid="009eabd6" style:font-size-asian="12pt" style:font-weight-asian="normal" style:font-size-complex="12pt" style:font-weight-complex="normal"/>
    </style:style>
    <style:style style:name="P65" style:family="paragraph" style:parent-style-name="Standard">
      <style:text-properties fo:color="#c9211e" loext:opacity="100%" fo:font-size="12pt" fo:font-weight="normal" officeooo:rsid="008efb3a" officeooo:paragraph-rsid="008efb3a" style:font-size-asian="12pt" style:font-weight-asian="normal" style:font-size-complex="12pt" style:font-weight-complex="normal"/>
    </style:style>
    <style:style style:name="P66" style:family="paragraph" style:parent-style-name="Standard">
      <style:text-properties fo:color="#c9211e" loext:opacity="100%" fo:font-size="12pt" fo:font-weight="normal" officeooo:rsid="00930893" officeooo:paragraph-rsid="00952908" style:font-size-asian="12pt" style:font-weight-asian="normal" style:font-size-complex="12pt" style:font-weight-complex="normal"/>
    </style:style>
    <style:style style:name="P67" style:family="paragraph" style:parent-style-name="Standard">
      <style:text-properties fo:color="#c9211e" loext:opacity="100%" fo:font-size="12pt" fo:font-weight="normal" officeooo:rsid="00952908" officeooo:paragraph-rsid="00952908" style:font-size-asian="12pt" style:font-weight-asian="normal" style:font-size-complex="12pt" style:font-weight-complex="normal"/>
    </style:style>
    <style:style style:name="P68" style:family="paragraph" style:parent-style-name="Standard">
      <style:text-properties fo:color="#c9211e" loext:opacity="100%" fo:font-size="12pt" fo:font-weight="normal" officeooo:rsid="00970586" officeooo:paragraph-rsid="00970586" style:font-size-asian="12pt" style:font-weight-asian="normal" style:font-size-complex="12pt" style:font-weight-complex="normal"/>
    </style:style>
    <style:style style:name="P69" style:family="paragraph" style:parent-style-name="Standard">
      <style:text-properties fo:color="#00a933" loext:opacity="100%" fo:font-size="16pt" fo:font-weight="bold" officeooo:rsid="009eabd6" officeooo:paragraph-rsid="00a10176" style:font-size-asian="16pt" style:font-weight-asian="bold" style:font-size-complex="16pt" style:font-weight-complex="bold"/>
    </style:style>
    <style:style style:name="P70" style:family="paragraph" style:parent-style-name="Standard">
      <style:text-properties fo:color="#000000" loext:opacity="100%" fo:font-size="16pt" fo:font-weight="bold" officeooo:rsid="00a16c57" officeooo:paragraph-rsid="00a16c57" style:font-size-asian="16pt" style:font-weight-asian="bold" style:font-size-complex="16pt" style:font-weight-complex="bold"/>
    </style:style>
    <style:style style:name="P71" style:family="paragraph" style:parent-style-name="Standard">
      <style:text-properties fo:color="#000000" loext:opacity="100%" fo:font-size="16pt" fo:font-weight="bold" officeooo:rsid="00a42f99" officeooo:paragraph-rsid="00a42f99" style:font-size-asian="16pt" style:font-weight-asian="bold" style:font-size-complex="16pt" style:font-weight-complex="bold"/>
    </style:style>
    <style:style style:name="P72" style:family="paragraph" style:parent-style-name="Standard">
      <style:text-properties fo:color="#000000" loext:opacity="100%" fo:font-size="16pt" fo:font-weight="normal" officeooo:rsid="00a16c57" officeooo:paragraph-rsid="00a16c57" style:font-size-asian="16pt" style:font-weight-asian="normal" style:font-size-complex="16pt" style:font-weight-complex="normal"/>
    </style:style>
    <style:style style:name="P73" style:family="paragraph" style:parent-style-name="Standard">
      <style:text-properties fo:color="#000000" loext:opacity="100%" fo:font-size="16pt" fo:font-weight="normal" officeooo:rsid="00a42f99" officeooo:paragraph-rsid="00a42f99" style:font-size-asian="16pt" style:font-weight-asian="normal" style:font-size-complex="16pt" style:font-weight-complex="normal"/>
    </style:style>
    <style:style style:name="P74" style:family="paragraph" style:parent-style-name="Standard">
      <style:text-properties fo:color="#000000" loext:opacity="100%" fo:font-size="16pt" fo:font-weight="normal" officeooo:rsid="00a496bd" officeooo:paragraph-rsid="00a496bd"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bold" officeooo:rsid="0018d7cc" style:font-weight-asian="bold" style:font-weight-complex="bold"/>
    </style:style>
    <style:style style:name="T3" style:family="text">
      <style:text-properties fo:font-weight="bold" officeooo:rsid="001c6021" style:font-weight-asian="bold" style:font-weight-complex="bold"/>
    </style:style>
    <style:style style:name="T4" style:family="text">
      <style:text-properties fo:font-weight="bold" officeooo:rsid="0061b62c" style:font-weight-asian="bold" style:font-weight-complex="bold"/>
    </style:style>
    <style:style style:name="T5" style:family="text">
      <style:text-properties fo:font-weight="bold" officeooo:rsid="0079e5e8" style:font-weight-asian="bold" style:font-weight-complex="bold"/>
    </style:style>
    <style:style style:name="T6" style:family="text">
      <style:text-properties fo:font-weight="bold" officeooo:rsid="007e3591" style:font-weight-asian="bold" style:font-weight-complex="bold"/>
    </style:style>
    <style:style style:name="T7" style:family="text">
      <style:text-properties fo:font-weight="bold" officeooo:rsid="006513fa" style:font-weight-asian="bold" style:font-weight-complex="bold"/>
    </style:style>
    <style:style style:name="T8" style:family="text">
      <style:text-properties fo:font-weight="bold" officeooo:rsid="00853178" style:font-weight-asian="bold" style:font-weight-complex="bold"/>
    </style:style>
    <style:style style:name="T9" style:family="text">
      <style:text-properties fo:font-weight="bold" officeooo:rsid="008639c4" style:font-weight-asian="bold" style:font-weight-complex="bold"/>
    </style:style>
    <style:style style:name="T10" style:family="text">
      <style:text-properties fo:font-weight="bold" officeooo:rsid="008c4bd4" style:font-weight-asian="bold" style:font-weight-complex="bold"/>
    </style:style>
    <style:style style:name="T11" style:family="text">
      <style:text-properties fo:font-weight="bold" officeooo:rsid="0098247a" style:font-weight-asian="bold" style:font-weight-complex="bold"/>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officeooo:rsid="0018d7cc"/>
    </style:style>
    <style:style style:name="T15" style:family="text">
      <style:text-properties officeooo:rsid="001a7358"/>
    </style:style>
    <style:style style:name="T16" style:family="text">
      <style:text-properties officeooo:rsid="001c6021"/>
    </style:style>
    <style:style style:name="T17" style:family="text">
      <style:text-properties officeooo:rsid="0061b62c"/>
    </style:style>
    <style:style style:name="T18" style:family="text">
      <style:text-properties officeooo:rsid="00636ff3"/>
    </style:style>
    <style:style style:name="T19" style:family="text">
      <style:text-properties style:text-position="0% 100%"/>
    </style:style>
    <style:style style:name="T20" style:family="text">
      <style:text-properties fo:font-size="16pt" style:font-size-asian="16pt" style:font-size-complex="16pt"/>
    </style:style>
    <style:style style:name="T21" style:family="text">
      <style:text-properties fo:font-size="16pt" fo:font-weight="bold" officeooo:rsid="008639c4" style:font-size-asian="16pt" style:font-weight-asian="bold" style:font-size-complex="16pt" style:font-weight-complex="bold"/>
    </style:style>
    <style:style style:name="T22" style:family="text">
      <style:text-properties fo:font-style="italic" officeooo:rsid="006b8a52" style:font-style-asian="italic" style:font-style-complex="italic"/>
    </style:style>
    <style:style style:name="T23" style:family="text">
      <style:text-properties fo:color="#c9211e" loext:opacity="100%" fo:font-size="16pt" fo:font-weight="bold" style:font-size-asian="16pt" style:font-weight-asian="bold" style:font-size-complex="16pt" style:font-weight-complex="bold"/>
    </style:style>
    <style:style style:name="T24" style:family="text">
      <style:text-properties officeooo:rsid="006fd67f"/>
    </style:style>
    <style:style style:name="T25" style:family="text">
      <style:text-properties officeooo:rsid="0074c473"/>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7c695f" style:font-style-asian="normal" style:font-weight-asian="bold" style:font-style-complex="normal" style:font-weight-complex="bold"/>
    </style:style>
    <style:style style:name="T29" style:family="text">
      <style:text-properties fo:font-style="normal" fo:font-weight="bold" officeooo:rsid="007be2d3" style:font-style-asian="normal" style:font-weight-asian="bold" style:font-style-complex="normal" style:font-weight-complex="bold"/>
    </style:style>
    <style:style style:name="T30" style:family="text">
      <style:text-properties fo:font-style="normal" fo:font-weight="bold" officeooo:rsid="007e3591" style:font-style-asian="normal" style:font-weight-asian="bold" style:font-style-complex="normal" style:font-weight-complex="bold"/>
    </style:style>
    <style:style style:name="T31" style:family="text">
      <style:text-properties officeooo:rsid="007be2d3"/>
    </style:style>
    <style:style style:name="T32" style:family="text">
      <style:text-properties officeooo:rsid="007c695f"/>
    </style:style>
    <style:style style:name="T33" style:family="text">
      <style:text-properties officeooo:rsid="007f7d3c"/>
    </style:style>
    <style:style style:name="T34" style:family="text">
      <style:text-properties officeooo:rsid="007ff3ae"/>
    </style:style>
    <style:style style:name="T35" style:family="text">
      <style:text-properties officeooo:rsid="008639c4"/>
    </style:style>
    <style:style style:name="T36" style:family="text">
      <style:text-properties officeooo:rsid="008c4bd4"/>
    </style:style>
    <style:style style:name="T37" style:family="text">
      <style:text-properties officeooo:rsid="0092c0b0"/>
    </style:style>
    <style:style style:name="T38" style:family="text">
      <style:text-properties officeooo:rsid="00930893"/>
    </style:style>
    <style:style style:name="T39" style:family="text">
      <style:text-properties officeooo:rsid="00952908"/>
    </style:style>
    <style:style style:name="T40" style:family="text">
      <style:text-properties officeooo:rsid="00970586"/>
    </style:style>
    <style:style style:name="T41" style:family="text">
      <style:text-properties fo:color="#000000" loext:opacity="100%"/>
    </style:style>
    <style:style style:name="T42" style:family="text">
      <style:text-properties officeooo:rsid="00a10176"/>
    </style:style>
    <style:style style:name="T43" style:family="text">
      <style:text-properties officeooo:rsid="00a16c57"/>
    </style:style>
    <style:style style:name="T44" style:family="text">
      <style:text-properties officeooo:rsid="00a28189"/>
    </style:style>
    <style:style style:name="T45" style:family="text">
      <style:text-properties officeooo:rsid="00a496b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Lesson 4 </text:span><text:span text:style-name="T1">Test 1</text:span></text:p>
      <text:p text:style-name="P12"><text:span text:style-name="T1"/></text:p>
      <text:p text:style-name="P19">Using DIV tags, I want you to create a HTML page, placed in an appropriately named folder on the server (see existing folders on server) named and browser titled correctly. Which has 3 containers (DIV tags). I want the top div to be use <text:span text:style-name="T23">id</text:span> container_1, the middle div to use id container_2 and the bottom container to use id container_3.</text:p>
      <text:p text:style-name="P19"/>
      <text:p text:style-name="P19">Then I want you to give the top container a border of 2px solid and red, using a CSS HEX colour code. It must be <text:span text:style-name="T15">2</text:span>00px in height.</text:p>
      <text:p text:style-name="P19"/>
      <text:p text:style-name="P19">Then I want you to give the middle container a border of 2px solid and green, using a CSS <text:span text:style-name="T15">HEX </text:span>colour code. It must also be <text:span text:style-name="T15">3</text:span>00px in height.</text:p>
      <text:p text:style-name="P19"/>
      <text:p text:style-name="P19">Then I want you to give the <text:span text:style-name="T15">bottom </text:span>container a border of 2px solid and green, using a CSS <text:span text:style-name="T15">HEX </text:span>colour code. It must also be <text:span text:style-name="T15">4</text:span>00px in height.</text:p>
      <text:p text:style-name="P19"/>
      <text:p text:style-name="P10"><text:span text:style-name="T7">Results</text:span></text:p>
      <text:p text:style-name="P16"/>
      <text:p text:style-name="P40">1. Line 5 &amp; 6 – html error</text:p>
      <text:p text:style-name="P53">Should <text:s/>have noticed an error in VSCode showing that you have a mistake in your HTML structure syntax. It shows red on 1<text:span text:style-name="T13">st</text:span> word (meta) on line 6. This is due to line 5 missing a &gt; at the end.</text:p>
      <text:p text:style-name="P16"/>
      <text:p text:style-name="P1">2. CSS Styles</text:p>
      <text:p text:style-name="P16">The test requested you to use CSS ID’s (I’ve bolded the part mentioning this in the lesson 4 test 1 details above<text:span text:style-name="T24">)</text:span>. Remember CSS IDs are done via: <text:span text:style-name="T1">#</text:span> not <text:span text:style-name="T1">.</text:span></text:p>
      <text:p text:style-name="P16"><text:span text:style-name="T1"/></text:p>
      <text:p text:style-name="P16"><text:span text:style-name="T1">#container_1 {} </text:span></text:p>
      <text:p text:style-name="P16"><text:span text:style-name="T1">#container_2 {}</text:span></text:p>
      <text:p text:style-name="P16"><text:span text:style-name="T1">#container_3 {}</text:span></text:p>
      <text:p text:style-name="P16"><text:span text:style-name="T1"/></text:p>
      <text:p text:style-name="P16"><text:span text:style-name="T1">Then your html should use &lt;div id=”container_1”&gt;</text:span></text:p>
      <text:p text:style-name="P16"><text:span text:style-name="T1"/></text:p>
      <text:p text:style-name="P16"><text:span text:style-name="T1">REMEMBER: </text:span><text:span text:style-name="T12">ID’s are meant to be used </text:span><text:span text:style-name="T1">only once</text:span><text:span text:style-name="T12">, never multiple times, css class’s are the ones to use when you want to use them multiple times. Example a css class of </text:span><text:span text:style-name="T1">.red_warning_text would <text:s/>be used multiple times in many locations on a page, an ID is only ever used once and usually signifies a container.</text:span></text:p>
      <text:p text:style-name="P16"><text:span text:style-name="T1"/></text:p>
      <text:p text:style-name="P22"><text:span text:style-name="T1">NOTE: There is shorter and easier syntax to use for CSS borders</text:span></text:p>
      <text:p text:style-name="P56"><text:span text:style-name="T1">border: 1px solid &lt;inert colour code here&gt;</text:span></text:p>
      <text:p text:style-name="P16"><text:span text:style-name="T1"/></text:p>
      <text:p text:style-name="P30"><text:span text:style-name="T32">IMPORTANT: </text:span>Everything else is correct, please see my version of the test files on the server and review the code <text:span text:style-name="T31">and compare to yours.</text:span></text:p>
      <text:p text:style-name="P31"/>
      <text:p text:style-name="P26"><text:span text:style-name="T2"/></text:p>
      <text:p text:style-name="P13"><text:span text:style-name="T2">Lesson 4 </text:span><text:span text:style-name="T1">Test </text:span><text:span text:style-name="T3">2</text:span></text:p>
      <text:p text:style-name="P23"><text:span text:style-name="T3"/></text:p>
      <text:p text:style-name="P19">Using DIV tags, I want you to create a HTML page, placed in an appropriately named folder on the server (see existing folders on server) named and browser titled correctly. Which has 3 containers (DIV tags). I want the top div to be use id container_1, the middle div to use id container_2 and the bottom container to use id container_3.</text:p>
      <text:p text:style-name="P19"/>
      <text:p text:style-name="P19">Then I want you to give the top container a border of 2px solid and red, using a CSS <text:span text:style-name="T16">RGB </text:span>colour code. It must be <text:span text:style-name="T15">2</text:span>00px in height.</text:p>
      <text:p text:style-name="P19"/>
      <text:p text:style-name="P19">Then I want you to give the middle container a border of 2px solid and green, using a CSS <text:span text:style-name="T16">RGB </text:span>colour code. It must also be <text:span text:style-name="T15">3</text:span>00px in height.</text:p>
      <text:p text:style-name="P19"/>
      <text:p text:style-name="P20">Then I want you to give the <text:span text:style-name="T15">bottom </text:span>container a border of 2px solid and green, using a CSS <text:span text:style-name="T16">RGB </text:span>colour code. It must also be <text:span text:style-name="T15">4</text:span>00px in height.</text:p>
      <text:p text:style-name="P19"/>
      <text:p text:style-name="P19"/>
      <text:p text:style-name="P9"><text:span text:style-name="T1">Results</text:span></text:p>
      <text:p text:style-name="P15"/>
      <text:p text:style-name="P41">1. Line 5 &amp; 6 – html error</text:p>
      <text:p text:style-name="P54">Should <text:s/>have noticed an error in VSCode showing that you have a mistake in your HTML structure syntax. It shows red on 1<text:span text:style-name="T13">st</text:span> word (meta) on line 6. This is due to line 5 missing a &gt; at the end.</text:p>
      <text:p text:style-name="P54"/>
      <text:p text:style-name="P45">2. CSS Styles</text:p>
      <text:p text:style-name="P61"><text:span text:style-name="T35">Not using ID’s, instead your using class’s</text:span>. Remember CSS IDs are done via: <text:span text:style-name="T20">#</text:span> not <text:span text:style-name="T20">.</text:span><text:line-break/><text:span text:style-name="T35">And that IDs are meant for </text:span><text:span text:style-name="T36">singular</text:span><text:span text:style-name="T35"> use </text:span><text:span text:style-name="T36">as the</text:span><text:span text:style-name="T35"> </text:span><text:span text:style-name="T9">main </text:span><text:span text:style-name="T35">container </text:span><text:span text:style-name="T36">to something, eg a header or footer or carousel.</text:span></text:p>
      <text:p text:style-name="P19"/>
      <text:p text:style-name="P49"><text:span text:style-name="T25">3</text:span>. CSS Colour type<text:span text:style-name="T33">s</text:span> incorrect <text:span text:style-name="T33">on all </text:span><text:span text:style-name="T34">3</text:span></text:p>
      <text:p text:style-name="P57">You used HEX instead of RGB. Example: </text:p>
      <text:p text:style-name="P57">Hex is #FF0000</text:p>
      <text:p text:style-name="P57">RGB is RGB(255,0,0)</text:p>
      <text:p text:style-name="P19"/>
      <text:p text:style-name="P30"><text:span text:style-name="T32">IMPORTANT: </text:span>Everything else is correct, please see my version of the test files on the server and review the code <text:span text:style-name="T31">and compare to yours.</text:span></text:p>
      <text:p text:style-name="P8"><text:span text:style-name="T14">Lesson 4 </text:span>Test <text:span text:style-name="T16">3</text:span></text:p>
      <text:p text:style-name="P2"/>
      <text:p text:style-name="P19">Using DIV tags, I want you to create a HTML page, placed in an appropriately named folder on the server (see existing folders on server) named and browser titled correctly. Which has 3 containers (DIV tags). I want the top div to be use id container_1, the middle div to use id container_2 and the bottom container to use id container_3.</text:p>
      <text:p text:style-name="P19"/>
      <text:p text:style-name="P19">Then I want you to give the top container a border of 2px solid and <text:span text:style-name="T16">black</text:span>, using <text:span text:style-name="T16">HEX </text:span>colour code. It must be <text:span text:style-name="T15">2</text:span>00px in height <text:span text:style-name="T16">and have a bottom margin of 20px (margin-bottom: 20px;)</text:span></text:p>
      <text:p text:style-name="P19"/>
      <text:p text:style-name="P19">Then I want you to give the <text:span text:style-name="T16">middle </text:span>container a border of 2px solid and <text:span text:style-name="T16">black</text:span>, using <text:span text:style-name="T16">RGB </text:span>colour code. It must be <text:span text:style-name="T16">3</text:span>00px in height <text:span text:style-name="T16">and have a bottom margin of 20px (margin-bottom: 20px;). I also want you to set the background of this container using RGBA to black with an alpha/transparency value of 50%</text:span></text:p>
      <text:p text:style-name="P19"/>
      <text:p text:style-name="P19">Then I want you to give the <text:span text:style-name="T16">bottom </text:span>container a border of 2px solid and <text:span text:style-name="T16">black</text:span>, using <text:span text:style-name="T16">RGB </text:span>colour code. It must be <text:span text:style-name="T15">2</text:span>00px in height <text:span text:style-name="T16">and have a background colour set using RGBA to </text:span><text:span text:style-name="T3">orange</text:span><text:span text:style-name="T16"> with an alpha/transparency value of 25%</text:span></text:p>
      <text:p text:style-name="P19"/>
      <text:p text:style-name="P9"><text:span text:style-name="T1">Results</text:span></text:p>
      <text:p text:style-name="P17"/>
      <text:p text:style-name="P42">1. Line 5 &amp; 6 – html error</text:p>
      <text:p text:style-name="P55">Should <text:s/>have noticed an error in VSCode showing that you have a mistake in your HTML structure syntax. It shows red on 1<text:span text:style-name="T13">st</text:span> word (meta) on line 6. This is due to line 5 missing a &gt; at the end.</text:p>
      <text:p text:style-name="P21"/>
      <text:p text:style-name="P45">2. CSS Styles</text:p>
      <text:p text:style-name="P61"><text:span text:style-name="T9">Not using ID’s, instead your using class’s. Remember CSS IDs are done via: </text:span><text:span text:style-name="T21">#</text:span><text:span text:style-name="T9"> not </text:span><text:span text:style-name="T21">.</text:span><text:span text:style-name="T9"><text:line-break/>And that IDs are meant for </text:span><text:span text:style-name="T10">singular</text:span><text:span text:style-name="T9"> use </text:span><text:span text:style-name="T10">as the</text:span><text:span text:style-name="T9"> main container </text:span><text:span text:style-name="T10">to something, eg a header or footer or carousel.</text:span></text:p>
      <text:p text:style-name="P58"><text:span text:style-name="T1"/></text:p>
      <text:p text:style-name="P58"><text:span text:style-name="T8">3</text:span><text:span text:style-name="T1">. </text:span><text:span text:style-name="T5">container 2 border in hex not RGB</text:span></text:p>
      <text:p text:style-name="P58"><text:span text:style-name="T5"/></text:p>
      <text:p text:style-name="P59"><text:span text:style-name="T8">4</text:span><text:span text:style-name="T5">. container </text:span><text:span text:style-name="T6">3</text:span><text:span text:style-name="T5"> border in hex not RGB </text:span><text:span text:style-name="T6">and your background colour is wrong colour, it’s black with a transparency not orange.</text:span></text:p>
      <text:p text:style-name="P59"><text:span text:style-name="T6"/></text:p>
      <text:p text:style-name="P27"><text:span text:style-name="T28">IMPORTANT: </text:span><text:span text:style-name="T27">Everything else is </text:span><text:span text:style-name="T30">fine</text:span><text:span text:style-name="T27">, please see my version of the test files on the server and review the code </text:span><text:span text:style-name="T29">and compare to yours.</text:span></text:p>
      <text:p text:style-name="P19"/>
      <text:p text:style-name="P19"/>
      <text:p text:style-name="P19"/>
      <text:p text:style-name="P19"/>
      <text:p text:style-name="P3"/>
      <text:p text:style-name="P13"><text:span text:style-name="T2">Lesson 4 </text:span><text:span text:style-name="T1">Test </text:span><text:span text:style-name="T3">4</text:span></text:p>
      <text:p text:style-name="P19"/>
      <text:p text:style-name="P19">Using DIV tags, I want you to create a HTML page, placed in an appropriately named folder on the server (see existing folders on server) named and browser titled correctly. Which has <text:span text:style-name="T16">5</text:span> containers (DIV tags). I want <text:span text:style-name="T16">them to be named using ID’s container_1, container_2 etc</text:span></text:p>
      <text:p text:style-name="P19"/>
      <text:p text:style-name="P29">All containers must have have a border of 2px solid and be black set via a HEX colour code.</text:p>
      <text:p text:style-name="P29"/>
      <text:p text:style-name="P29">All containers except the last one must have a bottom margin of 20px.</text:p>
      <text:p text:style-name="P29"/>
      <text:p text:style-name="P29">Now from top to bottom I want you to fill each container (set the background colour) so that its colour gradient from full RED to BLACK. E.G. A white gradient would be:</text:p>
      <text:p text:style-name="P29"/>
      <text:p text:style-name="P29">#FFFFFF = Full white</text:p>
      <text:p text:style-name="P29">#CCCCCC = Light grey</text:p>
      <text:p text:style-name="P29">#999999 = Grey</text:p>
      <text:p text:style-name="P29">#444444 = Dark grey</text:p>
      <text:p text:style-name="P32">#000000 = Black</text:p>
      <text:p text:style-name="P5"/>
      <text:p text:style-name="P5"/>
      <text:p text:style-name="P9"><text:span text:style-name="T1">Results</text:span></text:p>
      <text:p text:style-name="P18"/>
      <text:p text:style-name="P43">1. Line 5 &amp; 6 – html error</text:p>
      <text:p text:style-name="P43">Should <text:s/>have noticed an error in VSCode showing that you have a mistake in your HTML structure syntax. It shows red on 1<text:span text:style-name="T13">st</text:span> word (meta) on line 6. This is due to line 5 missing a &gt; at the end.</text:p>
      <text:p text:style-name="P43"/>
      <text:p text:style-name="P44">2. CSS Styles</text:p>
      <text:p text:style-name="P60"><text:span text:style-name="T35">Not using ID’s, instead your using class’s</text:span>. Remember CSS IDs are done via: <text:span text:style-name="T20">#</text:span> not <text:span text:style-name="T20">.</text:span><text:line-break/><text:span text:style-name="T35">And that IDs are meant for </text:span><text:span text:style-name="T36">singular</text:span><text:span text:style-name="T35"> use </text:span><text:span text:style-name="T36">as the</text:span><text:span text:style-name="T35"> </text:span><text:span text:style-name="T9">main </text:span><text:span text:style-name="T35">container </text:span><text:span text:style-name="T36">to something, eg a header or footer or carousel.</text:span></text:p>
      <text:p text:style-name="P5"/>
      <text:p text:style-name="P28"><text:span text:style-name="T28">IMPORTANT: </text:span><text:span text:style-name="T27">Everything else is </text:span><text:span text:style-name="T30">fine</text:span><text:span text:style-name="T27">, please see my version of the test files on the server and review the code </text:span><text:span text:style-name="T29">and compare to yours.</text:span></text:p>
      <text:p text:style-name="P4"/>
      <text:p text:style-name="P3"/>
      <text:p text:style-name="P35"><text:span text:style-name="T22"/></text:p>
      <text:p text:style-name="P24"><text:span text:style-name="T2">Lesson 4 </text:span><text:span text:style-name="T1">Test </text:span><text:span text:style-name="T3">5</text:span></text:p>
      <text:p text:style-name="P32">Now I want you to build a HTML page exactly the same as test 4, but instead of using HEX colour codes, I want you to use <text:span text:style-name="T1">RGB colour codes</text:span>. This time I want you to go from YELLOW to BLACK.</text:p>
      <text:p text:style-name="P32"/>
      <text:p text:style-name="P9">Results</text:p>
      <text:p text:style-name="P32"/>
      <text:p text:style-name="P46">1. Line 5 &amp; 6 – html error</text:p>
      <text:p text:style-name="P46">Should <text:s/>have noticed an error in VSCode showing that you have a mistake in your HTML structure syntax. It shows red on 1<text:span text:style-name="T13">st</text:span> word (meta) on line 6. This is due to line 5 missing a &gt; at the end.</text:p>
      <text:p text:style-name="P46"/>
      <text:p text:style-name="P46">2. CSS Styles</text:p>
      <text:p text:style-name="P62"><text:span text:style-name="T35">Not using ID’s, instead your using class’s</text:span>. Remember CSS IDs are done via: <text:span text:style-name="T20">#</text:span> not <text:span text:style-name="T20">.</text:span><text:line-break/><text:span text:style-name="T35">And that IDs are meant for </text:span><text:span text:style-name="T36">singular</text:span><text:span text:style-name="T35"> use </text:span><text:span text:style-name="T36">as the</text:span><text:span text:style-name="T35"> </text:span><text:span text:style-name="T9">main </text:span><text:span text:style-name="T35">container </text:span><text:span text:style-name="T36">to something, eg a header or footer or carousel.</text:span></text:p>
      <text:p text:style-name="P62"/>
      <text:p text:style-name="P65">3. Container 3, you used hex instead of RGB, the colour code for black in RGB is 0,0,0 </text:p>
      <text:p text:style-name="P6"/>
      <text:p text:style-name="P36"><text:span text:style-name="T28">IMPORTANT: </text:span><text:span text:style-name="T27">Everything else is </text:span><text:span text:style-name="T30">fine</text:span><text:span text:style-name="T27">, please see my version of the test files on the server and review the code </text:span><text:span text:style-name="T29">and compare to yours.</text:span></text:p>
      <text:p text:style-name="P32"/>
      <text:p text:style-name="P3"/>
      <text:p text:style-name="P13"><text:span text:style-name="T2">Lesson 4 </text:span><text:span text:style-name="T1">Test </text:span><text:span text:style-name="T3">6</text:span></text:p>
      <text:p text:style-name="P23"><text:span text:style-name="T3"/></text:p>
      <text:p text:style-name="P32">Now I want you to build a HTML page exactly the same as test 5, but now 10 containers… Name them using IDs container_1 to container_10. Remember to put a margin on the bottom of all of them excluding the last one.</text:p>
      <text:p text:style-name="P32"/>
      <text:p text:style-name="P32">Then I want you to set the <text:span text:style-name="T1">css </text:span>for the <text:span text:style-name="T1">body </text:span>tag to a background of colour of black using a HEX colour code. </text:p>
      <text:p text:style-name="P32"/>
      <text:p text:style-name="P32">I want containers 1 to 5 backgrounds set using <text:span text:style-name="T1">RGBA colour codes</text:span>. This time I want you to go from CYAN to BLACK with an alpha value of 100%.</text:p>
      <text:p text:style-name="P32"/>
      <text:p text:style-name="P32">I want containers 6 to 10 backgrounds set using <text:span text:style-name="T1">RGBA colour codes</text:span>. This time I want you to go from CYAN to BLACK with an alpha value of 50%.</text:p>
      <text:p text:style-name="P32"/>
      <text:p text:style-name="P32">Then I want you to adjust the bottom margin of container 5 so that it’s 60px not 20px.</text:p>
      <text:p text:style-name="P32"/>
      <text:p text:style-name="P32"/>
      <text:p text:style-name="P9">Results</text:p>
      <text:p text:style-name="P32"/>
      <text:p text:style-name="P47">1. Line 5 &amp; 6 – html error</text:p>
      <text:p text:style-name="P47">Should <text:s/>have noticed an error in VSCode showing that you have a mistake in your HTML structure syntax. It shows red on 1<text:span text:style-name="T13">st</text:span> word (meta) on line 6. This is due to line 5 missing a &gt; at the end.</text:p>
      <text:p text:style-name="P47"/>
      <text:p text:style-name="P47">2. CSS Styles</text:p>
      <text:p text:style-name="P63"><text:span text:style-name="T35">Not using ID’s, instead your using class’s</text:span>. Remember CSS IDs are done via: <text:span text:style-name="T20">#</text:span> not <text:span text:style-name="T20">.</text:span><text:line-break/><text:span text:style-name="T35">And that IDs are meant for </text:span><text:span text:style-name="T36">singular</text:span><text:span text:style-name="T35"> use </text:span><text:span text:style-name="T36">as the</text:span><text:span text:style-name="T35"> </text:span><text:span text:style-name="T9">main </text:span><text:span text:style-name="T35">container </text:span><text:span text:style-name="T36">to something, eg a header or footer or carousel.</text:span></text:p>
      <text:p text:style-name="P63"/>
      <text:p text:style-name="P50">3. <text:span text:style-name="T37">Container 1 to </text:span><text:span text:style-name="T39">5</text:span><text:span text:style-name="T38"> – incorrect</text:span></text:p>
      <text:p text:style-name="P67">You are correct to change the colour codes but your alpha/opacity values were not correct, they should have been set to <text:span text:style-name="T1">1</text:span>. This is why they all appear black.</text:p>
      <text:p text:style-name="P66"/>
      <text:p text:style-name="P51"><text:span text:style-name="T39">4</text:span>. <text:span text:style-name="T37">Container </text:span><text:span text:style-name="T39">6</text:span><text:span text:style-name="T37"> to </text:span><text:span text:style-name="T39">10 </text:span><text:span text:style-name="T38">–</text:span><text:span text:style-name="T39"> </text:span><text:span text:style-name="T40">incorrect</text:span></text:p>
      <text:p text:style-name="P68">This was another test of using the alpha/opacity value of the RGBA css colour command. Please review the code in my file.<text:line-break/><text:line-break/><text:span text:style-name="T11">NOTE: I use the FULL CYAN colour code of 0,255,255 and then change the alpha value only.</text:span></text:p>
      <text:p text:style-name="P66"/>
      <text:p text:style-name="P66"/>
      <text:p text:style-name="P38"><text:span text:style-name="T28">I</text:span><text:span text:style-name="T27">MPORTANT NOTE/TIP:</text:span></text:p>
      <text:p text:style-name="P38"><text:span text:style-name="T26">The HTML tag BODY is a high level container of the HTML structure itself, if you ever need to style this it should be the first style programmed and at the top of the list of styles or file.</text:span></text:p>
      <text:p text:style-name="P38"><text:span text:style-name="T26"/></text:p>
      <text:p text:style-name="P52"><text:span text:style-name="T26">ADDITIONAL TEST:</text:span></text:p>
      <text:p text:style-name="P39"><text:span text:style-name="T26">Change the body background colour and see what happens to the boxes that should be black when using alpha… </text:span></text:p>
      <text:p text:style-name="P37"><text:span text:style-name="T28"/></text:p>
      <text:p text:style-name="P37"/>
      <text:p text:style-name="P37"><text:span text:style-name="T28">IMPORTANT: </text:span><text:span text:style-name="T27">Everything else is </text:span><text:span text:style-name="T30">fine</text:span><text:span text:style-name="T27">, please see my version of the test files on the server and review the code </text:span><text:span text:style-name="T29">and compare to yours.</text:span></text:p>
      <text:p text:style-name="P14"><text:span text:style-name="T2">Lesson 4 </text:span><text:span text:style-name="T1">Test </text:span><text:span text:style-name="T4">7</text:span></text:p>
      <text:p text:style-name="P25"><text:span text:style-name="T4"/></text:p>
      <text:p text:style-name="P33">Now I want you to build a HTML page exactly the same as test <text:span text:style-name="T17">6 but now using RGB or HEX for the background colour of the </text:span>10 container. Name them using IDs container_1 to container_10. Remember to put a margin on the bottom of all of them excluding the last one.</text:p>
      <text:p text:style-name="P33"/>
      <text:p text:style-name="P33">Then I want you to set the <text:span text:style-name="T1">css </text:span>for the <text:span text:style-name="T1">body </text:span>tag to a background of colour of black using a <text:span text:style-name="T4">RGB</text:span><text:span text:style-name="T17"> </text:span>colour code. </text:p>
      <text:p text:style-name="P33"/>
      <text:p text:style-name="P33">I want containers 1 to 5 backgrounds set using <text:span text:style-name="T4">HEX </text:span><text:span text:style-name="T1">colour codes</text:span>. This time I want you to go from <text:span text:style-name="T17">WHITE </text:span>to BLACK.</text:p>
      <text:p text:style-name="P33"/>
      <text:p text:style-name="P33">I want containers 6 to 10 backgrounds set using <text:span text:style-name="T4">HEX </text:span><text:span text:style-name="T1">colour codes </text:span><text:span text:style-name="T4">but all set to WHITE</text:span>. <text:span text:style-name="T17">Set the CSS opacity values of container</text:span><text:span text:style-name="T18">s</text:span><text:span text:style-name="T17"> 6 to 10 </text:span><text:span text:style-name="T18">going from </text:span><text:span text:style-name="T17">1 then </text:span><text:span text:style-name="T18">to </text:span><text:span text:style-name="T17">0.8, then 0.5, then 0.25, then 0</text:span></text:p>
      <text:p text:style-name="P33"/>
      <text:p text:style-name="P7">Then I want you to adjust the bottom margin of container 5 so that it’s 60px not 20px.</text:p>
      <text:p text:style-name="P7"/>
      <text:p text:style-name="P11"/>
      <text:p text:style-name="P11">Results</text:p>
      <text:p text:style-name="P34"/>
      <text:p text:style-name="P48">1. Line 5 &amp; 6 – html error</text:p>
      <text:p text:style-name="P48">Should <text:s/>have noticed an error in VSCode showing that you have a mistake in your HTML structure syntax. It shows red on 1<text:span text:style-name="T13">st</text:span> word (meta) on line 6. This is due to line 5 missing a &gt; at the end.</text:p>
      <text:p text:style-name="P48"/>
      <text:p text:style-name="P48">2. CSS Styles</text:p>
      <text:p text:style-name="P64"><text:span text:style-name="T35">Not using ID’s, instead your using class’s</text:span>. Remember CSS IDs are done via: <text:span text:style-name="T20">#</text:span> not <text:span text:style-name="T20">.</text:span><text:line-break/><text:span text:style-name="T35">And that IDs are meant for </text:span><text:span text:style-name="T36">singular</text:span><text:span text:style-name="T35"> use </text:span><text:span text:style-name="T36">as the</text:span><text:span text:style-name="T35"> </text:span><text:span text:style-name="T9">main </text:span><text:span text:style-name="T35">container </text:span><text:span text:style-name="T36">to something, eg a header or footer or carousel.</text:span></text:p>
      <text:p text:style-name="P64"/>
      <text:p text:style-name="P69">Everything else is correct. <text:span text:style-name="T42">Border colours in the last 3 tests </text:span><text:span text:style-name="T45">were</text:span><text:span text:style-name="T42"> not what I was trying to teach you so that is fine…</text:span></text:p>
      <text:p text:style-name="P69"/>
      <text:p text:style-name="P69">However I want you to look at my version <text:span text:style-name="T42">of lesson 7 </text:span>and see what I did with the <text:span text:style-name="T41">“.common”</text:span> css class and <text:span text:style-name="T42">take a closer look at </text:span>the html, it uses both an ID and a CLASS. <text:span text:style-name="T43">This is the purpose of ID vs CLASS.</text:span></text:p>
      <text:p text:style-name="P69"/>
      <text:p text:style-name="P70">Additional test.</text:p>
      <text:p text:style-name="P72">Duplicate my lesson 7, call it lesson 8 <text:span text:style-name="T44">(file name and titles etc)</text:span> and change all the border colours only changing 1 line of code in the file. <text:span text:style-name="T44">Then upload to server.</text:span></text:p>
      <text:p text:style-name="P72"/>
      <text:p text:style-name="P71">Additional learning to NOTE:</text:p>
      <text:p text:style-name="P73">Now change the background to lesson 8 file and see the difference between opacity and RGBA. Opacity will fade out everything that it is <text:soft-page-break/>attached to, RGBA colour codes will only be the transparency that you set on border or backgrounds.</text:p>
      <text:p text:style-name="P73"/>
      <text:p text:style-name="P73"/>
      <text:p text:style-name="P73"/>
      <text:p text:style-name="P74">NOTE:</text:p>
      <text:p text:style-name="P74">CSS has many shortcuts.</text:p>
      <text:p text:style-name="P74"/>
      <text:p text:style-name="P74">Border, Margin, Padding and background to name a few can be single line and are very common to be seen like that. I show this in my versions of the test fi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10-23T11:43:51.426000000</dc:date>
    <meta:editing-duration>PT6H29M21S</meta:editing-duration>
    <meta:editing-cycles>109</meta:editing-cycles>
    <meta:generator>LibreOffice/7.2.0.4$Windows_X86_64 LibreOffice_project/9a9c6381e3f7a62afc1329bd359cc48accb6435b</meta:generator>
    <meta:document-statistic meta:table-count="0" meta:image-count="0" meta:object-count="0" meta:page-count="8" meta:paragraph-count="111" meta:word-count="2223" meta:character-count="11288" meta:non-whitespace-character-count="9152"/>
  </office:meta>
</office:document-meta>
</file>